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1" style:family="table" style:master-page-name="Standard">
      <style:table-properties style:width="2.1326in" style:page-number="2" table:align="right" style:writing-mode="lr-tb"/>
    </style:style>
    <style:style style:name="Tabel1.A" style:family="table-column">
      <style:table-column-properties style:column-width="2.1326in"/>
    </style:style>
    <style:style style:name="Tabel1.1" style:family="table-row">
      <style:table-row-properties style:min-row-height="0.6792in" style:keep-together="true" fo:keep-together="auto"/>
    </style:style>
    <style:style style:name="Tabel1.A1" style:family="table-cell">
      <style:table-cell-properties style:vertical-align="top" fo:padding-left="0.0486in" fo:padding-right="0.0486in" fo:padding-top="0in" fo:padding-bottom="0in" fo:border="none" style:writing-mode="lr-tb"/>
    </style:style>
    <style:style style:name="P1" style:family="paragraph" style:parent-style-name="Standard">
      <style:paragraph-properties fo:line-height="130%"/>
    </style:style>
    <style:style style:name="P2" style:family="paragraph" style:parent-style-name="Standard">
      <style:text-properties style:font-name="Arial" fo:font-size="8pt" style:font-size-asian="8pt" style:font-name-complex="Arial"/>
    </style:style>
    <style:style style:name="P3" style:family="paragraph" style:parent-style-name="Standard">
      <style:paragraph-properties fo:line-height="130%"/>
      <style:text-properties style:font-name="Arial" fo:font-size="8pt" style:font-size-asian="8pt" style:font-name-complex="Arial" style:font-size-complex="8pt"/>
    </style:style>
    <style:style style:name="P4" style:family="paragraph" style:parent-style-name="Standard">
      <style:paragraph-properties fo:line-height="130%"/>
      <style:text-properties style:font-name="Arial" fo:font-size="10pt" fo:language="fr" fo:country="FR" fo:font-weight="bold" style:font-size-asian="10pt" style:font-weight-asian="bold" style:font-name-complex="Arial" style:font-size-complex="10pt"/>
    </style:style>
    <style:style style:name="P5" style:family="paragraph" style:parent-style-name="Standard">
      <style:paragraph-properties fo:line-height="130%" fo:text-align="end" style:justify-single-word="false"/>
      <style:text-properties fo:color="#808080" style:font-name="Arial" fo:font-size="8pt" style:font-size-asian="8pt" style:font-name-complex="Arial" style:font-size-complex="8pt"/>
    </style:style>
    <style:style style:name="P6" style:family="paragraph" style:parent-style-name="Standard">
      <style:paragraph-properties fo:line-height="130%"/>
      <style:text-properties fo:color="#808080" style:font-name="Arial" fo:font-size="8pt" style:text-underline-style="solid" style:text-underline-width="auto" style:text-underline-color="font-color" style:font-size-asian="8pt" style:font-name-complex="Arial" style:font-size-complex="8pt"/>
    </style:style>
    <style:style style:name="P7" style:family="paragraph" style:parent-style-name="Standard">
      <style:paragraph-properties fo:margin-left="0in" fo:margin-right="-0.3063in" fo:line-height="130%" fo:text-indent="0in" style:auto-text-indent="false"/>
    </style:style>
    <style:style style:name="P8" style:family="paragraph" style:parent-style-name="Standard">
      <style:paragraph-properties fo:margin-left="0.5in" fo:margin-right="0in" fo:line-height="130%" fo:text-indent="0in" style:auto-text-indent="false"/>
    </style:style>
    <style:style style:name="P9" style:family="paragraph" style:parent-style-name="Standard">
      <style:paragraph-properties fo:margin-left="0.5in" fo:margin-right="0in" fo:line-height="130%" fo:text-indent="0in" style:auto-text-indent="false">
        <style:tab-stops>
          <style:tab-stop style:position="1.75in"/>
        </style:tab-stops>
      </style:paragraph-properties>
    </style:style>
    <style:style style:name="P10" style:family="paragraph" style:parent-style-name="Standard">
      <style:paragraph-properties fo:margin-left="0.5in" fo:margin-right="0in" fo:line-height="130%" fo:text-indent="0in" style:auto-text-indent="false"/>
      <style:text-properties style:font-name="Arial" fo:font-size="8pt" style:font-size-asian="8pt" style:font-name-complex="Arial" style:font-size-complex="8pt"/>
    </style:style>
    <style:style style:name="P11" style:family="paragraph" style:parent-style-name="Standard">
      <style:paragraph-properties fo:margin-left="0.5in" fo:margin-right="0in" fo:line-height="130%" fo:text-indent="0in" style:auto-text-indent="false"/>
      <style:text-properties fo:color="#808080" style:font-name="Arial" fo:font-size="8pt" style:font-size-asian="8pt" style:font-name-complex="Arial" style:font-size-complex="8pt" style:font-weight-complex="bold"/>
    </style:style>
    <style:style style:name="P12" style:family="paragraph" style:parent-style-name="Standard">
      <style:paragraph-properties fo:margin-left="0.25in" fo:margin-right="0in" fo:line-height="130%" fo:text-indent="0.2417in" style:auto-text-indent="false"/>
    </style:style>
    <style:style style:name="P13" style:family="paragraph" style:parent-style-name="Standard">
      <style:paragraph-properties fo:margin-left="0.0083in" fo:margin-right="0in" fo:line-height="130%" fo:text-indent="0.4835in" style:auto-text-indent="false"/>
    </style:style>
    <style:style style:name="P14" style:family="paragraph" style:parent-style-name="Standard">
      <style:paragraph-properties fo:margin-left="0.25in" fo:margin-right="0in" fo:line-height="130%" fo:text-indent="0in" style:auto-text-indent="false"/>
    </style:style>
    <style:style style:name="P15" style:family="paragraph" style:parent-style-name="Standard">
      <style:paragraph-properties fo:margin-left="0in" fo:margin-right="0.5689in" fo:line-height="130%" fo:text-indent="0in" style:auto-text-indent="false"/>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0083in" fo:margin-right="0.5689in" fo:line-height="130%" fo:text-indent="0.4917in" style:auto-text-indent="false"/>
    </style:style>
    <style:style style:name="P17" style:family="paragraph" style:parent-style-name="Standard">
      <style:paragraph-properties fo:margin-left="0.5in" fo:margin-right="0.5689in" fo:line-height="130%" fo:text-indent="0in" style:auto-text-indent="false"/>
    </style:style>
    <style:style style:name="P18" style:family="paragraph" style:parent-style-name="Standard">
      <style:paragraph-properties fo:margin-left="0.5in" fo:margin-right="0.5689in" fo:line-height="130%" fo:text-indent="0in" style:auto-text-indent="false"/>
      <style:text-properties fo:color="#808080" style:font-name="Arial" fo:font-size="8pt" style:font-size-asian="8pt" style:font-name-complex="Arial" style:font-size-complex="8pt"/>
    </style:style>
    <style:style style:name="P19" style:family="paragraph" style:parent-style-name="Standard">
      <style:paragraph-properties fo:margin-left="0.5in" fo:margin-right="0.5689in" fo:line-height="130%" fo:text-indent="0in" style:auto-text-indent="false"/>
      <style:text-properties style:font-name="Arial" fo:font-size="8pt" fo:font-weight="bold" style:font-size-asian="8pt" style:font-weight-asian="bold" style:font-name-complex="Arial" style:font-size-complex="8pt"/>
    </style:style>
    <style:style style:name="P20" style:family="paragraph" style:parent-style-name="Standard">
      <style:paragraph-properties fo:margin-left="0in" fo:margin-right="-0.2161in" fo:text-indent="0in" style:auto-text-indent="false"/>
      <style:text-properties style:font-name="Arial" fo:font-size="8pt" style:font-size-asian="8pt" style:font-name-complex="Arial"/>
    </style:style>
    <style:style style:name="P21" style:family="paragraph" style:parent-style-name="Standard">
      <style:paragraph-properties fo:margin-left="-0.5in" fo:margin-right="0.0689in" fo:line-height="130%" fo:text-indent="0in" style:auto-text-indent="false"/>
    </style:style>
    <style:style style:name="P22" style:family="paragraph" style:parent-style-name="Standard">
      <style:paragraph-properties fo:margin-left="-0.5in" fo:margin-right="0.0689in" fo:line-height="130%" fo:text-align="justify" style:justify-single-word="false" fo:text-indent="0in" style:auto-text-indent="false"/>
    </style:style>
    <style:style style:name="P23" style:family="paragraph" style:parent-style-name="Standard">
      <style:paragraph-properties fo:margin-left="-0.5in" fo:margin-right="0.0689in" fo:line-height="130%" fo:text-indent="0in" style:auto-text-indent="false"/>
      <style:text-properties style:font-name="Arial" fo:font-size="9pt" style:font-size-asian="9pt" style:font-name-complex="Arial"/>
    </style:style>
    <style:style style:name="P24" style:family="paragraph" style:parent-style-name="Standard">
      <style:paragraph-properties fo:margin-left="-0.5in" fo:margin-right="0.0689in" fo:line-height="130%" fo:text-indent="0in" style:auto-text-indent="false"/>
      <style:text-properties style:font-name="Arial" fo:font-size="9pt" style:font-size-asian="9pt" style:font-name-complex="Arial" style:font-size-complex="8pt"/>
    </style:style>
    <style:style style:name="P25" style:family="paragraph" style:parent-style-name="Standard">
      <style:paragraph-properties fo:margin-left="-0.5in" fo:margin-right="0.0689in" fo:line-height="130%" fo:text-indent="0in" style:auto-text-indent="false"/>
      <style:text-properties style:font-name="Arial" fo:font-size="9pt" fo:font-weight="bold" style:font-size-asian="9pt" style:font-weight-asian="bold" style:font-name-complex="Arial" style:font-size-complex="10pt"/>
    </style:style>
    <style:style style:name="P26" style:family="paragraph" style:parent-style-name="Text_20_body">
      <style:paragraph-properties fo:margin-left="-0.5in" fo:margin-right="0.0689in" fo:text-indent="0in" style:auto-text-indent="false"/>
    </style:style>
    <style:style style:name="P27" style:family="paragraph" style:parent-style-name="Text_20_body">
      <style:paragraph-properties fo:margin-left="-0.5in" fo:margin-right="0.0689in" fo:text-indent="0in" style:auto-text-indent="false"/>
      <style:text-properties fo:font-size="9pt" fo:font-style="italic" fo:font-weight="bold" style:font-size-asian="9pt" style:font-style-asian="italic" style:font-weight-asian="bold" style:font-style-complex="normal" style:font-weight-complex="normal"/>
    </style:style>
    <style:style style:name="P28" style:family="paragraph" style:parent-style-name="Standard">
      <style:paragraph-properties fo:margin-left="-0.5in" fo:margin-right="0.0689in" fo:text-indent="0.4917in" style:auto-text-indent="false"/>
    </style:style>
    <style:style style:name="P29" style:family="paragraph" style:parent-style-name="Bloktekst">
      <style:text-properties fo:font-size="9pt" style:font-size-asian="9pt"/>
    </style:style>
    <style:style style:name="P30" style:family="paragraph" style:parent-style-name="Standard" style:list-style-name="WW8Num10">
      <style:paragraph-properties fo:margin-left="-0.5in" fo:margin-right="0.0689in" fo:line-height="130%" fo:text-align="justify" style:justify-single-word="false" fo:orphans="0" fo:widows="0" fo:text-indent="0.25in" style:auto-text-indent="false"/>
      <style:text-properties style:font-name="Arial" fo:font-size="9pt" style:font-size-asian="9pt" style:font-name-complex="Arial" style:font-size-complex="8pt"/>
    </style:style>
    <style:style style:name="P31" style:family="paragraph" style:parent-style-name="Standard" style:list-style-name="WW8Num6">
      <style:paragraph-properties fo:margin-left="-0.5in" fo:margin-right="0.0689in" fo:line-height="130%" fo:text-align="justify" style:justify-single-word="false" fo:text-indent="0.25in" style:auto-text-indent="false"/>
      <style:text-properties style:font-name="Arial" fo:font-size="9pt" style:font-size-asian="9pt" style:font-name-complex="Arial" style:font-size-complex="8pt"/>
    </style:style>
    <style:style style:name="P32" style:family="paragraph" style:parent-style-name="Standard" style:list-style-name="WW8Num3">
      <style:paragraph-properties fo:margin-left="-0.5in" fo:margin-right="0.0689in" fo:line-height="130%" fo:text-align="justify" style:justify-single-word="false" fo:text-indent="0.25in" style:auto-text-indent="false"/>
      <style:text-properties style:font-name="Arial" fo:font-size="9pt" style:font-size-asian="9pt" style:font-name-complex="Arial" style:font-size-complex="8pt"/>
    </style:style>
    <style:style style:name="P33" style:family="paragraph" style:parent-style-name="Standard" style:list-style-name="WW8Num6">
      <style:paragraph-properties fo:margin-left="0.5in" fo:margin-right="0.0689in" fo:line-height="130%" fo:text-align="justify" style:justify-single-word="false" fo:text-indent="-0.75in" style:auto-text-indent="false"/>
      <style:text-properties style:font-name="Arial" fo:font-size="9pt" style:font-size-asian="9pt" style:font-name-complex="Arial" style:font-size-complex="8pt"/>
    </style:style>
    <style:style style:name="P34" style:family="paragraph" style:parent-style-name="Standard">
      <style:paragraph-properties fo:margin-left="-0.5in" fo:margin-right="0.0689in" fo:text-indent="0.4917in" style:auto-text-indent="false"/>
      <style:text-properties style:font-name="Arial" fo:font-size="9pt" style:font-size-asian="9pt" style:font-name-complex="Arial" style:font-size-complex="8pt"/>
    </style:style>
    <style:style style:name="P35" style:family="paragraph" style:parent-style-name="Heading_20_1">
      <style:paragraph-properties fo:line-height="130%"/>
      <style:text-properties style:font-name="Arial" style:font-name-complex="Arial"/>
    </style:style>
    <style:style style:name="P36" style:family="paragraph" style:parent-style-name="Heading_20_1">
      <style:paragraph-properties fo:margin-left="-0.5in" fo:margin-right="0.0689in" fo:line-height="130%" fo:text-indent="0in" style:auto-text-indent="false"/>
      <style:text-properties style:font-name="Arial" fo:font-size="9pt" style:font-size-asian="9pt" style:font-name-complex="Arial" style:font-weight-complex="bold"/>
    </style:style>
    <style:style style:name="P37" style:family="paragraph" style:parent-style-name="Heading_20_4">
      <style:paragraph-properties fo:margin-left="-0.25in" fo:margin-right="0in" fo:text-align="start" style:justify-single-word="false" fo:text-indent="0in" style:auto-text-indent="false">
        <style:tab-stops>
          <style:tab-stop style:position="1.6252in"/>
        </style:tab-stops>
      </style:paragraph-properties>
    </style:style>
    <style:style style:name="T1" style:family="text">
      <style:text-properties style:font-name="Arial" fo:font-size="8pt" style:font-size-asian="8pt" style:font-name-complex="Arial" style:font-size-complex="8pt"/>
    </style:style>
    <style:style style:name="T2" style:family="text">
      <style:text-properties style:font-name="Arial" fo:font-size="8pt" style:font-size-asian="8pt" style:font-name-complex="Arial" style:font-size-complex="8pt" style:font-weight-complex="bold"/>
    </style:style>
    <style:style style:name="T3" style:family="text">
      <style:text-properties style:font-name="Arial" fo:font-size="9pt" style:font-size-asian="9pt" style:font-name-complex="Arial" style:font-size-complex="8pt"/>
    </style:style>
    <style:style style:name="T4" style:family="text">
      <style:text-properties style:font-name="Arial" fo:font-size="9pt" style:font-size-asian="9pt" style:font-name-complex="Arial" style:font-size-complex="10pt"/>
    </style:style>
    <style:style style:name="T5" style:family="text">
      <style:text-properties fo:color="#808080" style:font-name="Arial" fo:font-size="8pt" style:font-size-asian="8pt" style:font-name-complex="Arial"/>
    </style:style>
    <style:style style:name="T6" style:family="text">
      <style:text-properties fo:color="#808080" style:font-name="Arial" fo:font-size="8pt" style:font-size-asian="8pt" style:font-name-complex="Arial" style:font-size-complex="8pt"/>
    </style:style>
    <style:style style:name="T7" style:family="text">
      <style:text-properties fo:color="#808080" style:font-name="Arial" fo:font-size="8pt" style:font-size-asian="8pt" style:font-name-complex="Arial" style:font-size-complex="8pt" style:font-weight-complex="bold"/>
    </style:style>
    <style:style style:name="T8" style:family="text">
      <style:text-properties fo:color="#808080" style:font-name="Arial" fo:font-size="8pt" style:text-underline-style="solid" style:text-underline-width="auto" style:text-underline-color="font-color" style:font-size-asian="8pt" style:font-name-complex="Arial" style:font-size-complex="8pt"/>
    </style:style>
    <style:style style:name="T9" style:family="text">
      <style:text-properties fo:color="#999999" style:font-name="Arial" fo:font-size="8pt" style:font-size-asian="8pt" style:font-name-complex="Arial" style:font-size-complex="8pt"/>
    </style:style>
    <style:style style:name="T10" style:family="text">
      <style:text-properties fo:color="#999999" style:font-name="Arial" fo:font-size="8pt" style:font-size-asian="8pt" style:font-name-complex="Arial" style:font-size-complex="8pt" style:font-weight-complex="bold"/>
    </style:style>
    <style:style style:name="T11" style:family="text">
      <style:text-properties fo:color="#999999" style:font-name="Arial" fo:font-size="8pt" style:text-underline-style="solid" style:text-underline-width="auto" style:text-underline-color="font-color" style:font-size-asian="8pt" style:font-name-complex="Arial" style:font-size-complex="8pt" style:font-weight-complex="bold"/>
    </style:style>
    <style:style style:name="T12" style:family="text">
      <style:text-properties fo:color="#999999" style:font-name="Arial" fo:font-size="9pt" style:font-size-asian="9pt" style:font-name-complex="Arial" style:font-size-complex="8pt"/>
    </style:style>
    <style:style style:name="T13" style:family="text">
      <style:text-properties fo:font-size="9pt" fo:font-style="italic" style:font-size-asian="9pt" style:font-style-asian="italic" style:font-style-complex="normal"/>
    </style:style>
    <style:style style:name="T14" style:family="text">
      <style:text-properties fo:font-size="9pt" fo:font-style="italic" style:font-size-asian="9pt" style:font-style-asian="italic" style:font-size-complex="10pt" style:font-style-complex="normal"/>
    </style:style>
    <style:style style:name="T15" style:family="text">
      <style:text-properties fo:color="#000000" style:font-name="Arial" fo:font-size="9pt" style:text-underline-style="none" style:font-size-asian="9pt" style:font-name-complex="Arial"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1" table:style-name="Tabel1">
        <table:table-column table:style-name="Tabel1.A"/>
        <table:table-row table:style-name="Tabel1.1">
          <table:table-cell table:style-name="Tabel1.A1" office:value-type="string">
            <text:p text:style-name="P1"><text:span text:style-name="T6">Aanvraagnummer:</text:span><text:span text:style-name="T5"> </text:span><text:span text:style-name="T5"><text:text-input text:description="Tekstvak51">_________________</text:text-input></text:span><text:span text:style-name="T8"> </text:span></text:p>
            <text:p text:style-name="P1"><text:span text:style-name="T6">Datum van ontvangst:</text:span><text:span text:style-name="T5"> </text:span><text:span text:style-name="T5"><text:text-input text:description="Tekstvak51">______ ________</text:text-input></text:span></text:p>
            <text:p text:style-name="P7"><text:span text:style-name="T6">Soort procedure:</text:span><text:span text:style-name="T5"> </text:span><text:span text:style-name="T5"><text:text-input text:description="Tekstvak51">______________ ____</text:text-input></text:span></text:p>
            <text:p text:style-name="P5">(in te vullen door gemeente) <text:s/></text:p>
          </table:table-cell>
        </table:table-row>
      </table:table>
      <text:p text:style-name="P3"/>
      <text:p text:style-name="P3"/>
      <text:h text:style-name="P37" text:outline-level="4"><text:s/>Aanvraagformulier behandeling schetsplanprocedure</text:h>
      <text:h text:style-name="P35" text:outline-level="1">Aanvrager </text:h>
      <text:p text:style-name="P8"><text:span text:style-name="T1">Naam<text:tab/><text:tab/><text:tab/></text:span><text:span text:style-name="T9"><text:tab/></text:span><text:bookmark-start text:name="Tekstvak51"/><text:span text:style-name="T5"><text:text-input text:description="Tekstvak51">_______________________________________________________</text:text-input></text:span><text:bookmark-end text:name="Tekstvak51"/></text:p>
      <text:p text:style-name="P8"><text:span text:style-name="T1">Geslacht<text:tab/><text:tab/><text:tab/></text:span><text:span text:style-name="T9"><text:tab/><text:tab/><text:tab/><text:tab/><text:tab/><text:tab/></text:span><text:span text:style-name="T6">[ ] man<text:tab/>[ ] vrouw</text:span></text:p>
      <text:p text:style-name="P8"><text:span text:style-name="T1">Geboortedatum</text:span><text:span text:style-name="T6"><text:tab/><text:tab/><text:tab/></text:span><text:span text:style-name="T5"><text:text-input text:description="Tekstvak51">_______________________________________________________</text:text-input></text:span></text:p>
      <text:p text:style-name="P8"><text:span text:style-name="T1">Adres<text:tab/><text:tab/><text:tab/></text:span><text:span text:style-name="T9"><text:tab/></text:span><text:span text:style-name="T5"><text:text-input text:description="Tekstvak51">_______________________________________________________</text:text-input></text:span></text:p>
      <text:p text:style-name="P8"><text:span text:style-name="T1">Postcode<text:tab/> en woonplaats</text:span><text:span text:style-name="T9"><text:tab/><text:tab/></text:span><text:span text:style-name="T5"><text:text-input text:description="Tekstvak51">_______________________________________________________</text:text-input></text:span></text:p>
      <text:p text:style-name="P8"><text:span text:style-name="T1">Telefoonnummer<text:tab/><text:tab/></text:span><text:span text:style-name="T9"><text:tab/></text:span><text:span text:style-name="T5"><text:text-input text:description="Tekstvak51">_______________________________________________________</text:text-input></text:span></text:p>
      <text:p text:style-name="P8"><text:span text:style-name="T1">E-mailadres<text:tab/><text:tab/></text:span><text:span text:style-name="T9"><text:tab/></text:span><text:span text:style-name="T5"><text:text-input text:description="Tekstvak51">_______________________________________________________</text:text-input></text:span></text:p>
      <text:p text:style-name="P3"/>
      <text:h text:style-name="P35" text:outline-level="1">Gemachtigde</text:h>
      <text:p text:style-name="P8"><text:span text:style-name="T1">Handelsnaam<text:tab/><text:tab/></text:span><text:span text:style-name="T9"><text:tab/></text:span><text:span text:style-name="T5"><text:text-input text:description="Tekstvak51">_______________________________________________________</text:text-input></text:span></text:p>
      <text:p text:style-name="P8"><text:span text:style-name="T1">Naam<text:tab/><text:tab/><text:tab/></text:span><text:span text:style-name="T9"><text:tab/></text:span><text:span text:style-name="T5"><text:text-input text:description="Tekstvak51">_______________________________________________________</text:text-input></text:span></text:p>
      <text:p text:style-name="P8"><text:span text:style-name="T1">Geslacht<text:tab/><text:tab/><text:tab/></text:span><text:span text:style-name="T9"><text:tab/><text:tab/><text:tab/><text:tab/><text:tab/><text:tab/></text:span><text:span text:style-name="T6">[ ] man<text:tab/>[ ] vrouw</text:span></text:p>
      <text:p text:style-name="P8"><text:span text:style-name="T1">Functie<text:tab/><text:tab/><text:tab/></text:span><text:span text:style-name="T9"><text:tab/></text:span><text:span text:style-name="T5"><text:text-input text:description="Tekstvak51">_______________________________________________________</text:text-input></text:span></text:p>
      <text:p text:style-name="P8"><text:span text:style-name="T1">Adres<text:tab/><text:tab/><text:tab/></text:span><text:span text:style-name="T9"><text:tab/></text:span><text:span text:style-name="T5"><text:text-input text:description="Tekstvak51">_______________________________________________________</text:text-input></text:span></text:p>
      <text:p text:style-name="P8"><text:span text:style-name="T1">Postcode<text:tab/> en woonplaats</text:span><text:span text:style-name="T9"><text:tab/><text:tab/></text:span><text:span text:style-name="T5"><text:text-input text:description="Tekstvak51">_______________________________________________________</text:text-input></text:span></text:p>
      <text:p text:style-name="P8"><text:span text:style-name="T1">Telefoonnummer<text:tab/><text:tab/></text:span><text:span text:style-name="T9"><text:tab/></text:span><text:span text:style-name="T5"><text:text-input text:description="Tekstvak51">_______________________________________________________</text:text-input></text:span></text:p>
      <text:p text:style-name="P8"><text:span text:style-name="T1">E-mailadres<text:tab/><text:tab/></text:span><text:span text:style-name="T9"><text:tab/></text:span><text:span text:style-name="T5"><text:text-input text:description="Tekstvak51">_______________________________________________________</text:text-input></text:span></text:p>
      <text:p text:style-name="P10"/>
      <text:p text:style-name="P4">Locatie</text:p>
      <text:p text:style-name="P12"><text:span text:style-name="T2">Adres<text:tab/><text:tab/><text:tab/><text:tab/></text:span><text:span text:style-name="T5"><text:text-input text:description="Tekstvak51">_______________________________________________________</text:text-input></text:span></text:p>
      <text:p text:style-name="P8"><text:span text:style-name="T2">Plaatsnaam<text:tab/><text:tab/></text:span><text:span text:style-name="T10"><text:tab/></text:span><text:span text:style-name="T5"><text:text-input text:description="Tekstvak51">_______________________________________________________</text:text-input></text:span></text:p>
      <text:p text:style-name="P8"><text:span text:style-name="T2">Toelichting op locatie<text:tab/></text:span><text:span text:style-name="T10"><text:tab/></text:span><text:span text:style-name="T5"><text:text-input text:description="Tekstvak51">_______________________________________________________</text:text-input></text:span></text:p>
      <text:p text:style-name="P8"><text:span text:style-name="T2">Kadastrale gemeente<text:tab/><text:tab/></text:span><text:span text:style-name="T7">[ ] Wissenkerke<text:tab/>Sectie(s)</text:span><text:span text:style-name="T5"> </text:span><text:span text:style-name="T5"><text:text-input text:description="Tekstvak51">_______</text:text-input></text:span><text:span text:style-name="T7">Nummer(s)</text:span><text:span text:style-name="T5"> </text:span><text:span text:style-name="T5"><text:text-input text:description="Tekstvak51">_______________</text:text-input></text:span></text:p>
      <text:p text:style-name="P9"><text:span text:style-name="T7"><text:tab/><text:tab/><text:tab/>[ ] Kortgene<text:tab/>Sectie(s)</text:span><text:span text:style-name="T5"> </text:span><text:span text:style-name="T5"><text:text-input text:description="Tekstvak51">_______</text:text-input></text:span><text:span text:style-name="T7">Nummer(s)</text:span><text:span text:style-name="T5"> </text:span><text:span text:style-name="T5"><text:text-input text:description="Tekstvak51">_______________</text:text-input></text:span></text:p>
      <text:p text:style-name="P8"><text:span text:style-name="T2">Eigendomssituatie van het perceel</text:span><text:span text:style-name="T10"><text:tab/></text:span><text:span text:style-name="T7">[ ] U bent eigenaar van het perceel</text:span></text:p>
      <text:p text:style-name="P11"><text:tab/><text:tab/><text:tab/><text:tab/>[ ] U bent (erf)pachter van het perceel</text:p>
      <text:p text:style-name="P11"><text:tab/><text:tab/><text:tab/><text:tab/>[ ] U bent huurder van het perceel</text:p>
      <text:p text:style-name="P8"><text:span text:style-name="T7"><text:tab/><text:tab/><text:tab/><text:tab/>[ ] Anders, uw belang bij de aanvraag</text:span><text:span text:style-name="T5"><text:text-input text:description="Tekstvak51">_________________________</text:text-input></text:span></text:p>
      <text:p text:style-name="P12"><text:span text:style-name="T2">Bouwkosten (ex btw)<text:tab/><text:tab/></text:span><text:span text:style-name="T5"><text:text-input text:description="Tekstvak51">_______________________________________________________</text:text-input></text:span></text:p>
      <text:p text:style-name="P13"><text:span text:style-name="T2">Bebouwd vloeroppervlak in m2<text:tab/></text:span><text:span text:style-name="T5"><text:text-input text:description="Tekstvak51">_______________________________________________________</text:text-input></text:span></text:p>
      <text:p text:style-name="P13"><text:span text:style-name="T2">Bouwinhoud in m3<text:tab/><text:tab/><text:tab/></text:span><text:span text:style-name="T5"><text:text-input text:description="Tekstvak51">_______________________________________________________</text:text-input></text:span></text:p>
      <text:p text:style-name="P14"><text:span text:style-name="T2"><text:s/><text:tab/>Buitenwanden<text:tab/><text:tab/><text:tab/></text:span><text:span text:style-name="T11">Materiaal</text:span><text:span text:style-name="T5"><text:text-input text:description="Tekstvak51">________________________</text:text-input></text:span><text:span text:style-name="T11">Kleur</text:span><text:span text:style-name="T5"><text:text-input text:description="Tekstvak51">___________________</text:text-input></text:span></text:p>
      <text:p text:style-name="P8"><text:span text:style-name="T2">Dakbedekking<text:tab/><text:tab/><text:tab/></text:span><text:span text:style-name="T11">Materiaal</text:span><text:span text:style-name="T5"><text:text-input text:description="Tekstvak51">________________________</text:text-input></text:span><text:span text:style-name="T11">Kleur</text:span><text:span text:style-name="T5"><text:text-input text:description="Tekstvak51">___________________</text:text-input></text:span></text:p>
      <text:p text:style-name="P8"><text:span text:style-name="T2">Kozijnen<text:tab/><text:tab/><text:tab/><text:tab/></text:span><text:span text:style-name="T11">Materiaal</text:span><text:span text:style-name="T5"><text:text-input text:description="Tekstvak51">________________________</text:text-input></text:span><text:span text:style-name="T11">Kleur</text:span><text:span text:style-name="T5"><text:text-input text:description="Tekstvak51">___________________</text:text-input></text:span></text:p>
      <text:p text:style-name="P8"><text:span text:style-name="T2">Ramen<text:tab/><text:tab/><text:tab/><text:tab/></text:span><text:span text:style-name="T11">Materiaal</text:span><text:span text:style-name="T5"><text:text-input text:description="Tekstvak51">________________________</text:text-input></text:span><text:span text:style-name="T11">Kleur</text:span><text:span text:style-name="T5"><text:text-input text:description="Tekstvak51">___________________</text:text-input></text:span></text:p>
      <text:p text:style-name="P8"><text:span text:style-name="T2">Deuren<text:tab/><text:tab/><text:tab/><text:tab/></text:span><text:span text:style-name="T11">Materiaal</text:span><text:span text:style-name="T5"><text:text-input text:description="Tekstvak51">________________________</text:text-input></text:span><text:span text:style-name="T11">Kleur</text:span><text:span text:style-name="T5"><text:text-input text:description="Tekstvak51">___________________</text:text-input></text:span></text:p>
      <text:p text:style-name="P8"><text:span text:style-name="T2">Gevelbetimmering<text:tab/><text:tab/><text:tab/></text:span><text:span text:style-name="T11">Materiaal</text:span><text:span text:style-name="T5"><text:text-input text:description="Tekstvak51">________________________</text:text-input></text:span><text:span text:style-name="T11">Kleur</text:span><text:span text:style-name="T5"><text:text-input text:description="Tekstvak51">___________________</text:text-input></text:span><text:span text:style-name="T2"><text:tab/></text:span></text:p>
      <text:p text:style-name="P15"/>
      <text:p text:style-name="P15">Nawoord en ondertekening</text:p>
      <text:p text:style-name="P16"><text:span text:style-name="T1">Zijn de bijlagen bij de aanvraag compleet?<text:tab/><text:tab/><text:tab/><text:tab/><text:tab/></text:span><text:span text:style-name="T6">[ ] ja<text:tab/>[ ] nee</text:span></text:p>
      <text:p text:style-name="P17"><text:span text:style-name="T1">Toelichting:<text:tab/><text:tab/></text:span><text:span text:style-name="T9"><text:tab/></text:span><text:span text:style-name="T5"><text:text-input text:description="Tekstvak51">_______________________________________________________</text:text-input></text:span></text:p>
      <text:p text:style-name="P18"/>
      <text:p text:style-name="P19">Handtekening aanvrager:</text:p>
      <text:p text:style-name="P17"><text:span text:style-name="T1">Datum<text:tab/><text:tab/><text:tab/></text:span><text:span text:style-name="T9"><text:tab/></text:span><text:span text:style-name="T5"><text:text-input text:description="Tekstvak51">_______________________________________________________</text:text-input></text:span></text:p>
      <text:p text:style-name="P17"><text:span text:style-name="T1">Handtekening<text:tab/><text:tab/></text:span><text:span text:style-name="T9"><text:tab/></text:span></text:p>
      <text:p text:style-name="P17"><text:span text:style-name="T1"><text:tab/><text:tab/><text:tab/></text:span><text:span text:style-name="T9"><text:tab/></text:span><text:span text:style-name="T8"><text:tab/><text:tab/><text:tab/><text:tab/><text:tab/><text:tab/><text:tab/></text:span></text:p>
      <text:p text:style-name="P19">Handtekening gemachtigde:</text:p>
      <text:p text:style-name="P17"><text:span text:style-name="T1">Datum<text:tab/><text:tab/><text:tab/></text:span><text:span text:style-name="T9"><text:tab/></text:span><text:span text:style-name="T5"><text:text-input text:description="Tekstvak51">_______________________________________________________</text:text-input></text:span></text:p>
      <text:p text:style-name="P17"><text:span text:style-name="T1">Handtekening<text:tab/><text:tab/></text:span><text:span text:style-name="T9"><text:tab/></text:span></text:p>
      <text:p text:style-name="P1"><text:span text:style-name="T1"><text:tab/><text:tab/><text:tab/></text:span><text:span text:style-name="T9"><text:tab/><text:tab/></text:span><text:span text:style-name="T8"><text:tab/><text:tab/><text:tab/><text:tab/><text:tab/><text:tab/><text:tab/></text:span></text:p>
      <text:p text:style-name="P6"/>
      <text:p text:style-name="P6"/>
      <text:p text:style-name="P2"/>
      <text:p text:style-name="P20"/>
      <text:p text:style-name="P20"/>
      <text:p text:style-name="P23"><text:soft-page-break/></text:p>
      <text:p text:style-name="P23">Beste heer, mevrouw,</text:p>
      <text:p text:style-name="P23"/>
      <text:p text:style-name="P23">Bij de gemeente Noord-Beveland is de zogenaamde schetsplanprocedure ingevoerd. Dit is nog geen officiële aanvraag om omgevingsvergunning. Tijdens deze procedure wordt het bouwplan of de activiteit getoetst aan de voorschriften van het ter plaatse geldende bestemmingsplan en wordt het getoetst aan redelijke eisen van welstand. Indien deze procedure positief wordt afgerond krijgt u hiervan schriftelijk bericht, waarbij gelijktijdig wordt verzocht de aanvraag om omgevingsvergunning in te dienen.</text:p>
      <text:p text:style-name="P23"/>
      <text:h text:style-name="P36" text:outline-level="1">Bestemmingsplan</text:h>
      <text:p text:style-name="P23">Indien er sprake is van enige strijdigheid met het bestemmingsplan wordt er bezien of er een ontheffingsmogelijkheid is. Indien het bouwplan niet voldoet aan redelijke eisen van welstand, wordt er bezien of dit eventueel kan worden opgelost met wat aanpassingen of wijzigingen. Ook kan het zijn dat u wordt uitgenodigd om het plan te komen toelichten in de welstandszitting. Vervolgens wordt er een beslissing genomen. Van deze beslissing wordt u altijd schriftelijk op de hoogte gebracht. </text:p>
      <text:p text:style-name="P23"/>
      <text:h text:style-name="P36" text:outline-level="1">Welstand</text:h>
      <text:p text:style-name="P29">In onze gemeente wordt er gewerkt met een welstandsgedelegeerde. Hij komt in de even weken, op vrijdag de plannen beoordelen. Omdat het plan in de schetsplanprocedure door ons getoetst wordt aan het bestemmingsplan voorafgaand aan de welstandbeoordeling dient deze uiterlijk de dinsdag ervoor bij ons binnen te zijn. Dit plan wordt dan de eerstkomende vrijdag behandeld. </text:p>
      <text:p text:style-name="P23"/>
      <text:p text:style-name="P27">Definitieve aanvraag</text:p>
      <text:p text:style-name="P26"><text:span text:style-name="T13">Aanvragen om omgevingsvergunning dienen in 3-voud te worden ingediend wanneer u de aanvraag op papier indient, voorzien van de vereiste gegevens. Welke gegevens er vereist zijn, staat aangegeven op de aanvraagformulieren. </text:span><text:span text:style-name="T14">U kunt vanuit uw huis of kantoor 24 uur per dag een omgevingsvergunning aanvragen via een digitaal loket: Omgevingsloket online (www.omgevingsloket.nl). Door de vergunningencheck in te vullen, weet u direct of een vergunning nodig is.</text:span></text:p>
      <text:p text:style-name="P23"/>
      <text:h text:style-name="P36" text:outline-level="1">Termijn</text:h>
      <text:p text:style-name="P23">Op een aanvraag wordt binnen 8 weken (maximaal) na indiening beslist, tenzij er een ontheffingsprocedure dient te worden gevoerd of u de aanvraag niet compleet heeft ingediend, dan kan deze beslissing enkele weken langer op zich laten wachten. </text:p>
      <text:p text:style-name="P23"/>
      <text:h text:style-name="P36" text:outline-level="1">Leges</text:h>
      <text:p text:style-name="P23">Voor het in behandeling nemen van een aanvraag om omgevingsvergunning zijn leges verschuldigd. De rekening van deze leges ontvangt u nadat er een beslissing omtrent de aanvraag is genomen. Wanneer de aanvraag niet compleet is ingediend en er om aanvullende gegevens gevraagd dient te worden, worden er extra leges in rekening gebracht.</text:p>
      <text:p text:style-name="P25"/>
      <text:p text:style-name="P25">Toe te voegen bijlagen</text:p>
      <text:list xml:id="list6520515501991103602" text:style-name="WW8Num10">
        <text:list-item>
          <text:p text:style-name="P30">Volledig ingevulde aanvraagformulieren, met bijlagen zoals foto’s, in enkelvoud.</text:p>
        </text:list-item>
      </text:list>
      <text:list xml:id="list5609210120929881320" text:style-name="WW8Num6">
        <text:list-item>
          <text:p text:style-name="P33">Een situatietekening van de bestaande toestand en een situatietekening en gevelbeelden van de nieuwe toestand met daarop de afmetingen van het perceel en bebouwd oppervlak, alsmede de situering/maatvoering van het bouwwerk ten opzichte van de perceelsgrenzen en de wegzijde inclusief oppervlaktes en hoogtes van de bestaande bouwwerken.</text:p>
        </text:list-item>
        <text:list-item>
          <text:p text:style-name="P31">De hoogte van het bouwwerk ten opzichte van het straatpeil en het aantal bouwlagen.</text:p>
        </text:list-item>
      </text:list>
      <text:p text:style-name="P22"><text:span text:style-name="T3">Gegevens en bescheiden die langs elektronische weg via </text:span><text:a xlink:type="simple" xlink:href="mailto:info@noord-beveland.nl" text:style-name="Internet_20_link" text:visited-style-name="Visited_20_Internet_20_Link"><text:span text:style-name="Internet_20_link"><text:span text:style-name="T15">info@noord-beveland.nl</text:span></text:span></text:a><text:span text:style-name="T3"> bij de aanvraag worden verstrekt, dienen te worden aangeleverd in een van de volgende bestandsformaten:</text:span></text:p>
      <text:list xml:id="list5387775736467650312" text:style-name="WW8Num3">
        <text:list-item>
          <text:p text:style-name="P32">Foto’s: PNG en JPG; scans: TIFF, JPG, PDF; officedocumenten: .DOC, .DOCX; tekeningen: PDF, DWG</text:p>
        </text:list-item>
      </text:list>
      <text:p text:style-name="P24">U kunt de aanvraag inclusief bijbehorende bescheiden versturen naar onderstaand adres.</text:p>
      <text:p text:style-name="P28"><text:span text:style-name="T12">Naam:</text:span><text:span text:style-name="T3"><text:tab/><text:tab/><text:tab/>Gemeente Noord-Beveland</text:span></text:p>
      <text:p text:style-name="P28"><text:span text:style-name="T12">Bezoekadres:</text:span><text:span text:style-name="T3"><text:tab/><text:tab/>Voorstraat 31</text:span></text:p>
      <text:p text:style-name="P34"><text:tab/><text:tab/><text:tab/><text:tab/>4491 EV WISSENKERKE</text:p>
      <text:p text:style-name="P28"><text:span text:style-name="T12">Postadres:</text:span><text:span text:style-name="T3"><text:tab/><text:tab/>Postbus 3</text:span></text:p>
      <text:p text:style-name="P34"><text:tab/><text:tab/><text:tab/><text:tab/>4490 AA WISSENKERKE</text:p>
      <text:p text:style-name="P28"><text:span text:style-name="T12">Emailadres algemeen:</text:span><text:span text:style-name="T3"><text:tab/>info@noord-beveland.nl </text:span></text:p>
      <text:p text:style-name="P28"><text:span text:style-name="T12">Website:</text:span><text:span text:style-name="T3"><text:tab/><text:tab/><text:tab/></text:span><text:a xlink:type="simple" xlink:href="http://www.noord-beveland.nl/" text:style-name="Internet_20_link" text:visited-style-name="Visited_20_Internet_20_Link"><text:span text:style-name="Internet_20_link"><text:span text:style-name="T15">www.noord-beveland.nl</text:span></text:span></text:a></text:p>
      <text:p text:style-name="P23"/>
      <text:p text:style-name="P25">Vragen?</text:p>
      <text:p text:style-name="P21"><text:span text:style-name="T4">Voor vragen over de schetsplanprocedure of de omgevingsvergunning kunt u contact opnemen met de afdeling Beleid en projecten, tel: 0113-377377 of </text:span><text:a xlink:type="simple" xlink:href="mailto:info@noord-beveland.nl" text:style-name="Internet_20_link" text:visited-style-name="Visited_20_Internet_20_Link"><text:span text:style-name="Internet_20_link"><text:span text:style-name="T4">info@noord-beveland.nl</text:span></text:span></text:a><text:span text:style-name="T4"> of kijk op onze website </text:span><text:a xlink:type="simple" xlink:href="http://www.noord-beveland.nl/" text:style-name="Internet_20_link" text:visited-style-name="Visited_20_Internet_20_Link"><text:span text:style-name="Internet_20_link"><text:span text:style-name="T4">www.noord-beveland.nl</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nl" fo:country="N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nl" fo:country="N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line-height="130%"/>
      <style:text-properties style:font-name="Arial" fo:font-size="8pt" style:font-size-asian="8pt" style:font-name-complex="Arial" style:font-size-complex="8pt" style:font-style-complex="italic"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20%" fo:keep-with-next="always"/>
      <style:text-properties style:font-name="Verdana" fo:font-size="10pt" fo:font-weight="bold" style:font-size-asian="10pt" style:font-weight-asian="bold" style:font-name-complex="Verdana" style:font-size-complex="10pt"/>
    </style:style>
    <style:style style:name="Heading_20_2" style:display-name="Heading 2" style:family="paragraph" style:parent-style-name="Standard" style:next-style-name="Standard" style:default-outline-level="2" style:class="text">
      <style:paragraph-properties fo:margin-left="0in" fo:margin-right="0.6366in" fo:line-height="130%" fo:text-align="justify" style:justify-single-word="false" fo:text-indent="0in" style:auto-text-indent="false" fo:keep-with-next="always"/>
      <style:text-properties style:font-name="Arial" fo:font-size="11pt" fo:font-weight="bold" style:font-size-asian="11pt" style:font-weight-asian="bold" style:font-name-complex="Arial" style:font-size-complex="11pt"/>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weight="bold" style:font-weight-asian="bold" style:font-name-complex="Arial"/>
    </style:style>
    <style:style style:name="Heading_20_4" style:display-name="Heading 4" style:family="paragraph" style:parent-style-name="Standard" style:next-style-name="Standard" style:default-outline-level="4" style:class="text">
      <style:paragraph-properties fo:line-height="130%" fo:text-align="center" style:justify-single-word="false" fo:keep-with-next="always"/>
      <style:text-properties style:font-name="Arial" fo:font-weight="bold" style:font-weight-asian="bold" style:font-name-complex="Arial"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loktekst" style:family="paragraph" style:parent-style-name="Standard">
      <style:paragraph-properties fo:margin-left="-0.5in" fo:margin-right="0.0689in" fo:line-height="130%" fo:text-indent="0in" style:auto-text-indent="false"/>
      <style:text-properties style:font-name="Arial" fo:font-size="8pt" style:font-size-asian="8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Univers" style:font-name-complex="Wingdings"/>
    </style:style>
    <style:style style:name="WW8Num3z1" style:family="text">
      <style:text-properties style:font-name="Courier New" style:font-name-complex="Arial"/>
    </style:style>
    <style:style style:name="WW8Num3z2" style:family="text">
      <style:text-properties style:font-name="Wingdings" style:font-name-complex="Wingdings"/>
    </style:style>
    <style:style style:name="WW8Num3z3" style:family="text">
      <style:text-properties style:font-name="Symbol" style:font-name-complex="Verdana"/>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Univers" fo:font-size="9pt" style:font-size-asian="9pt" style:font-name-complex="Wingdings" style:font-size-complex="8pt"/>
    </style:style>
    <style:style style:name="WW8Num6z1" style:family="text">
      <style:text-properties style:font-name="Courier New" style:font-name-complex="Arial"/>
    </style:style>
    <style:style style:name="WW8Num6z2" style:family="text">
      <style:text-properties style:font-name="Wingdings" style:font-name-complex="Wingdings"/>
    </style:style>
    <style:style style:name="WW8Num6z3" style:family="text">
      <style:text-properties style:font-name="Symbol" style:font-name-complex="Verdana"/>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Univers" fo:font-size="9pt" style:font-size-asian="9pt" style:font-name-complex="Wingdings" style:font-size-complex="8pt"/>
    </style:style>
    <style:style style:name="WW8Num10z1" style:family="text">
      <style:text-properties style:font-name="Courier New" style:font-name-complex="Arial"/>
    </style:style>
    <style:style style:name="WW8Num10z2" style:family="text">
      <style:text-properties style:font-name="Wingdings" style:font-name-complex="Wingdings"/>
    </style:style>
    <style:style style:name="WW8Num10z3" style:family="text">
      <style:text-properties style:font-name="Symbol" style:font-name-complex="Verdana"/>
    </style:style>
    <style:style style:name="WW8Num11z0" style:family="text">
      <style:text-properties style:font-name="Univers" style:font-name-complex="Wingdings"/>
    </style:style>
    <style:style style:name="WW8Num11z1" style:family="text">
      <style:text-properties style:font-name="Courier New" style:font-name-complex="Arial"/>
    </style:style>
    <style:style style:name="WW8Num11z2" style:family="text">
      <style:text-properties style:font-name="Wingdings" style:font-name-complex="Wingdings"/>
    </style:style>
    <style:style style:name="WW8Num11z3" style:family="text">
      <style:text-properties style:font-name="Symbol" style:font-name-complex="Verdana"/>
    </style:style>
    <style:style style:name="WW8Num12z0" style:family="text">
      <style:text-properties style:font-name="Univers" style:font-name-complex="Wingdings"/>
    </style:style>
    <style:style style:name="WW8Num12z1" style:family="text">
      <style:text-properties style:font-name="Courier New" style:font-name-complex="Arial"/>
    </style:style>
    <style:style style:name="WW8Num12z2" style:family="text">
      <style:text-properties style:font-name="Wingdings" style:font-name-complex="Wingdings"/>
    </style:style>
    <style:style style:name="WW8Num12z3" style:family="text">
      <style:text-properties style:font-name="Symbol" style:font-name-complex="Verdana"/>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Standaardalinea-lettertype" style:family="text"/>
    <style:style style:name="Page_20_Number" style:display-name="Page Number" style:family="text" style:parent-style-name="Standaardalinea-lettertyp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Univers"/>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Univer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Univers"/>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Univer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Univers"/>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3752in" fo:margin-bottom="0.4992in" fo:margin-left="1.1811in" fo:margin-right="0.392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anvraagformulier afwijking bestemmingsplan als bedoeld in artikel 2</dc:title>
    <meta:initial-creator>PFrolich</meta:initial-creator>
    <meta:creation-date>2017-01-31T09:00:00</meta:creation-date>
    <dc:creator>Rinske Karman</dc:creator>
    <dc:date>2017-02-06T15:48:42</dc:date>
    <meta:print-date>2017-01-31T09:00:00</meta:print-date>
    <meta:editing-cycles>3</meta:editing-cycles>
    <meta:editing-duration>PT2M31S</meta:editing-duration>
    <meta:generator>OpenOffice/4.1.7$Win32 OpenOffice.org_project/417m1$Build-9800</meta:generator>
    <meta:document-statistic meta:table-count="1" meta:image-count="0" meta:object-count="0" meta:page-count="2" meta:paragraph-count="80" meta:word-count="822" meta:character-count="6651"/>
  </office:meta>
</office:document-meta>
</file>